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" style:parent-style-name="Standaard" style:family="paragraph">
      <style:paragraph-properties fo:break-before="page" fo:margin-bottom="0in" fo:line-height="100%"/>
      <style:text-properties style:font-name="Calibri Light" style:font-name-complex="Calibri Light"/>
    </style:style>
    <style:style style:name="TableCell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P42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="Calibri Light" style:font-name-complex="Calibri Ligh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orzaak bewustzijnsprobleem</text:p>
          </table:table-cell>
          <table:table-cell table:style-name="TableCell7">
            <text:p text:style-name="P8">Disfunctioneren van de hersenen uiteindelijk doordat<text:s/></text:p>
          </table:table-cell>
        </table:table-row>
        <table:table-row table:style-name="TableRow9">
          <table:table-cell table:style-name="TableCell10">
            <text:p text:style-name="P11">Shock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Traumatische hematome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V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uimte innemend proces (tumor/ abces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ardio vasculaire aandoeningen<text:s/>(hartritmestoornissen, vasovagale collaps, houdings hypotensie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etabool probleem; hypoglykemie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Metabool probleem; hepatische encefelopathie (verminderde hersenfunctie agv leveraandoening)<text:s/>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etabool probleem; nierinsufficiëntie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oxische oorzaken<text:s/></text:p>
          </table:table-cell>
          <table:table-cell table:style-name="TableCell53">
            <text:p text:style-name="P54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="Arial" style:font-name-complex="Aria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style:font-name-complex="Arial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>Opdracht:<text:s/></text:p>
        <text:p text:style-name="Koptekst"/>
        <text:p text:style-name="Koptekst">Er zijn verschillende oorzaken voor het uiteindelijk ontstaan van een bewustzijnsdaling (in welke mate dan ook)<text:s/></text:p>
        <text:p text:style-name="Koptekst">Kan jij aangeven hoe onderstaande lichamelijke problemen zorgen voor dysfunctie van de hersenen? Met andere woorden wat gaat er mis?<text:s/>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ce Thompson</meta:initial-creator>
    <dc:creator>Janice Thompson</dc:creator>
    <meta:creation-date>2020-11-18T10:25:00Z</meta:creation-date>
    <dc:date>2020-11-18T10:25:00Z</dc:date>
    <meta:template xlink:href="Normal.dotm" xlink:type="simple"/>
    <meta:editing-cycles>2</meta:editing-cycles>
    <meta:editing-duration>PT180S</meta:editing-duration>
    <meta:document-statistic meta:page-count="1" meta:paragraph-count="1" meta:word-count="69" meta:character-count="453" meta:row-count="3" meta:non-whitespace-character-count="385"/>
  </office:meta>
</office:document-meta>
</file>